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3pt" officeooo:paragraph-rsid="0005c082" style:font-size-asian="13pt" style:font-size-complex="13pt"/>
    </style:style>
    <style:style style:name="P2" style:family="paragraph" style:parent-style-name="Text_20_body">
      <style:text-properties fo:font-variant="small-caps" fo:color="#0066cc" style:font-name="Arial" fo:font-size="13pt" fo:font-weight="bold" officeooo:paragraph-rsid="0005c082" style:font-size-asian="13pt" style:font-size-complex="13pt"/>
    </style:style>
    <style:style style:name="T1" style:family="text">
      <style:text-properties fo:color="#0066cc" style:font-name="Arial"/>
    </style:style>
    <style:style style:name="T2" style:family="text">
      <style:text-properties fo:color="#0066cc" style:font-name="Arial" officeooo:rsid="00111a8b"/>
    </style:style>
    <style:style style:name="T3" style:family="text">
      <style:text-properties fo:color="#0066cc" style:font-name="Arial" fo:font-style="italic"/>
    </style:style>
    <style:style style:name="T4" style:family="text">
      <style:text-properties officeooo:rsid="00125f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L</text:span>es projets soumis à autorisation</text:p>
      <text:p text:style-name="P1"><text:span text:style-name="T1">Sont concernés (</text:span><text:a xlink:type="simple" xlink:href="https://www.legifrance.gouv.fr/affichCodeArticle.do?idArticle=LEGIARTI000028810264&amp;cidTexte=LEGITEXT000005634379&amp;dateTexte=20170321&amp;oldAction=rechCodeArticle&amp;fastReqId=251211449&amp;nbResultRech=1" office:target-frame-name="_blank" xlink:show="new" text:style-name="Internet_20_link" text:visited-style-name="Visited_20_Internet_20_Link"><text:span text:style-name="T2">ART </text:span></text:a><text:a xlink:type="simple" xlink:href="https://www.legifrance.gouv.fr/affichCodeArticle.do?idArticle=LEGIARTI000028810264&amp;cidTexte=LEGITEXT000005634379&amp;dateTexte=20170321&amp;oldAction=rechCodeArticle&amp;fastReqId=251211449&amp;nbResultRech=1" office:target-frame-name="_blank" xlink:show="new" text:style-name="Internet_20_link" text:visited-style-name="Visited_20_Internet_20_Link"><text:span text:style-name="T3"><text:s/>L752-1 code de commerce</text:span></text:a><text:span text:style-name="T1">)  : <text:line-break/>  - </text:span><text:span text:style-name="T2">la </text:span><text:span text:style-name="T1">création d’un magasin ou extension d’un commerce existant d’une surface de vente supérieure à 1 000 m², <text:line-break/>  - </text:span><text:span text:style-name="T2">le </text:span><text:span text:style-name="T1">changement de secteur d’activité d’un magasin d’une surface de vente supérieure à 2 000 m² (ou 1 000 m² pour un commerce à dominante alimentaire), <text:line-break/>  - </text:span><text:span text:style-name="T2">la </text:span><text:span text:style-name="T1">création ou extension d’un ensemble commercial d’une surface de vente supérieure à 1 000 m², <text:line-break/>  - </text:span><text:span text:style-name="T2">la </text:span><text:span text:style-name="T1">réouverture d’un magasin d’une surface de vente supérieure à 1 000 m² après une fermeture pendant 3 ans, <text:line-break/>  - </text:span><text:span text:style-name="T2">la </text:span><text:span text:style-name="T1">création ou extension d’un point permanent de retrait par la clientèle d’achats au détails commandés par voie télématique, organisés pour l’accès en automob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49:48.417000000</meta:creation-date>
    <dc:date>2017-03-23T11:50:21.098000000</dc:date>
    <meta:editing-duration>PT33S</meta:editing-duration>
    <meta:editing-cycles>1</meta:editing-cycles>
    <meta:document-statistic meta:table-count="0" meta:image-count="0" meta:object-count="0" meta:page-count="1" meta:paragraph-count="2" meta:word-count="128" meta:character-count="731" meta:non-whitespace-character-count="595"/>
    <meta:generator>LibreOffice/4.3.7.2$Windows_x86 LibreOffice_project/8a35821d8636a03b8bf4e15b48f59794652c68ba</meta:generator>
  </office:meta>
</office:document-meta>
</file>